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7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400009:66</text:p>
          </table:table-cell>
          <table:covered-table-cell/>
          <table:table-cell office:value-type="float" office:value="2391682.2999999998" table:style-name="ce20">
            <text:p>2391682,3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400009:85</text:p>
          </table:table-cell>
          <table:covered-table-cell/>
          <table:table-cell office:value-type="float" office:value="1087598.6299999999" table:style-name="ce20">
            <text:p>1087598,63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0:2300009:42</text:p>
          </table:table-cell>
          <table:covered-table-cell/>
          <table:table-cell office:value-type="float" office:value="471610.49" table:style-name="ce20">
            <text:p>471610,49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6576</text:p>
          </table:table-cell>
          <table:covered-table-cell/>
          <table:table-cell office:value-type="float" office:value="8061085.0099999998" table:style-name="ce20">
            <text:p>8061085,01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3025:2039</text:p>
          </table:table-cell>
          <table:covered-table-cell/>
          <table:table-cell office:value-type="float" office:value="2526783.2799999998" table:style-name="ce22">
            <text:p>2526783,2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3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103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901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901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901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9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901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1002:23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1002:23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1002:23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5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50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6086:20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702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1001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36:34:050505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6F12465D0A06EC5D391E5A13DC03AC40B76AB97829B8AFEE03C43D60C9E19FE4EBFDB9377D0384B1B2EDB15AFA2BB1AAF4C1DF570B0F3BBA7B9679AE75CF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8T06:39:47Z</meta:creation-date>
    <dc:date>2024-08-28T06:39:47Z</dc:date>
  </office:meta>
</office:document-meta>
</file>